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Footnote">
      <style:paragraph-properties fo:margin-left="0cm" fo:margin-right="0cm" fo:text-indent="0cm" style:auto-text-indent="false"/>
    </style:style>
    <style:style style:name="P6"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span text:style-name="T3">L'esteuf qui mit le feu à Nay</text:span></text:p>
      <text:p text:style-name="P1"/>
      <text:p text:style-name="P1">Dans sa description du terrible incendie qui emporta Nay le 14 mai 1543, Nicolas de Bordenave, historiographe du roi, nous apprend que : « <text:span text:style-name="T1">De son temps advint une chose mémmorable en Béarn, laquelle plusieurs ont écrit, à savoir l'an 1543 et le 14 may la ville de Nay (lieu de ma demeure) se brusla tout à plat avec ses faux-bourgs et ne demeure le feu (chose esmerveillable) plus de trois heures, et lendemain on ne trouvoit de tout ce grand embrasement charbons, brasier ne cendres. Et estoit la flamme si violente qu'elle ne donnoit répit ne loisir de l'esteïndre, car elle sauteloit d'un costé à l'autre avec telle vitesse, qu'à peine ceux de l'une rue estoient accourus au secours de l'autre qu'ils voient leurs maisons embrasées. .. Bodin a voulu rendre quelque raison naturelle de ce feu ; quelques autres ont escrit qu'il estoit provenu du ciel, mais il est certain qu'un petit garçon, qui est encores aujourdhuy vivant, par inadvertance, comme il cerchoit un esteuf sous le lit, y mit le feu avec une chandelle et les bastiments qui estoient faits de bois de sapin et couverts de bardeau de fau </text:span><text:span text:style-name="T2">(chaume)</text:span><text:span text:style-name="T1">, prirent incontinent le feu et jettèrent si prompte flamme, qu'elle fut aussi tost espandue par toute la ville ».</text:span><text:span text:style-name="T1"><text:note text:id="ftn1" text:note-class="footnote"><text:note-citation>1</text:note-citation><text:note-body><text:p text:style-name="Footnote">Nicolas de Bordenave, cité par M. Y. Allias, in <text:span text:style-name="T1">Couverts et arcades de la place de Nay</text:span></text:p></text:note-body></text:note></text:span></text:p>
      <text:p text:style-name="P1"/>
      <text:p text:style-name="P1">L'esteuf est le nom de la balle utilisée au jeu de paume <text:s/>et celui que cherchait ce petit garçon sous son lit nous donne l'occasion de nous pencher un peu sur la pratique de ce sport, principalement en Béarn et au Pays basque, au fil des derniers siècles.</text:p>
      <text:p text:style-name="P1"/>
      <text:p text:style-name="P1">En mai 1543, l'éteuf (orthographe moderne), est une simple boule d'étoffe, excessivement serrée, ficelée plusieurs fois comme un rôti puis soigneusement martelée pour devenir bien dure et bien ronde, et le tout est enveloppé entre deux lanières de peau de chien ou de chat, cousues entre-elles. Parfois, pour donner plus de poids à cette balle, on mettait des petits cailloux dans le cœur de la balle, les accidents furent nombreux, le plus connu restant celui du frère de Montaigne.</text:p>
      <text:p text:style-name="P1">Dans ses <text:span text:style-name="T1">Essais</text:span>, Montaigne nous livre que : « <text:span text:style-name="T1">Un mien frère, Arnaud de Montaigne, capitaine de Saint-Martin, âgé de vingt trois ans, qui avait fait assez bonne preuve de sa valeur, jouant à la paume, reçut un coup d'esteuf qui l'assena un peu au-dessus de l'oreille droite... cinq ou six heures après il mourut d'Apoplexie que ce coup lui causa</text:span> ». Grâce aux ingénieux vignerons, depuis le XVIIIème siècle les cailloux ont été remplacés par des petits morceaux de liège issus de bouchons (il faut tailler trois bouchons de vin en petit dés pour faire le cœur d'un seul éteuf) ! </text:p>
      <text:p text:style-name="P1">L'éteuf de Nay reste donc très semblable à celui encore utilisé aujourd'hui. La fabrication des balles est une opération compliquée, réservée au seul « maître-paumier », véritable âme de club. C'est lui qui <text:s/>organise et arbitre les matchs, il donne les handicaps aux joueurs et parfois des leçons, il corde les raquettes et fait les balles (voir photos). Il existe aujourd'hui quarante cinq tripots en activité à travers le monde (France, côte est des USA, Australie et Grande-Bretagne), chacun possédant un ou deux maîtres-paumiers et leurs assistants. </text:p>
      <text:p text:style-name="P1">Du Moyen âge au début du XXème siècle, c'était traditionnellement <text:s/>la femme du maître-paumier qui s'occupait du linge : elle devait fournir chemises, bas, culottes et bonnet à ces Messieurs. Pour <text:s/>faciliter la tâche, le linge utilisé était blanc, raison pour laquelle les joueurs de tennis et de pelote basque, sports directement issus du jeu de paume, jouaient en blanc. De nos jours encore, à la paume, seule la tenue blanche est autorisée.</text:p>
      <text:p text:style-name="P1"/>
      <text:p text:style-name="P3">Tripots et théâtres</text:p>
      <text:p text:style-name="P1">En 1543, au moment où Nay est ravagée par les flammes, le jeu de paume est le sport par excellence, pratiqué dans toute l'Europe, de Londres à Moscou et de Stockholm à Cadiz. La raquette vient à peine de faire son apparition, elle pourrait être née en Italie ou inspirée par les crosses et raquettes de neige ramenées par les premiers explorateurs du Canada, compagnons de Jacques Cartier (1491-1557) ; les historiens restent partagés. Dans plusieurs pays, des décrets royaux tentent de refréner l'ardeur des joueurs, de fermer les tripots certains jours de la semaine. Ces mesures très impopulaires restent le plus souvent sans effet. Absolument toutes les classes sociales jouent à la <text:soft-page-break/>paume : aristocrates, bourgeois, étudiants, peuple, chacune d'elle a son lieu, son « tripot » . Ce mot dérive de l'ancien français treper, tripper « frapper du pied, sauter », qui donnera aussi le verbe « trépigner » et désigne à la fois le bâtiment qui abrite l'ère de jeu et <text:s/>l'auberge qui lui est généralement accolée. Les troupes de théâtre ambulants comme celle de Molière, donnaient leurs représentations dans les tripots. Profitant de l'espace et de l'obscurité, il suffisait aux comédiens d'attendre l'arrêt des parties pour installer la scène et quelques bancs. A la fin de la représentation, ils pouvaient se restaurer, dormir sur place et filer le lendemain matin vers une autre ville ou village. Cette longue cohabitation entre paume et théâtre a fait dériver l'expression « les enfants de la balle » des enfants du maître-paumier, habitués aux finesses du jeu dès leur plus jeune âge, <text:s/>aux comédiens et gens du spectacle. Sur les 250 salles de jeu de paume que comptait Paris avant la Révolution, plus de la moitié seront transformées en théâtres.</text:p>
      <text:p text:style-name="P1">Ce mot, utilisé pendant plusieurs siècles, deviendra péjoratif au début du XVIIIème siècle, quand de nombreux tripots abritaient jeux d'argent, vin et prostituées : les rixes y étaient fréquentes et tout celà les rendaient infréquentables.</text:p>
      <text:p text:style-name="P1"/>
      <text:p text:style-name="P1">Nay possédait-elle un tripot ? Ce n'est pas impossible car la paume était si populaire que l'on y jouait partout et en tout . Une anecdote qui nous vient de Pau illustre bien le sujet. </text:p>
      <text:p text:style-name="P1">En mars 1736, averti par ses huissiers, le président du Parlement de Navarre se voit dans l'obligation de prendre un arrêté contre <text:s/>les «<text:span text:style-name="T1"> jeunes gens, tant écoliers que clercs et petits laquais, qui se rendoient depuis quelque tems dans la salle du Palais pour y jouer à la paume et le concierge s'étant même plaint à lui du dégât que ces joueurs avaient fait dans les vitreaux. Il est même arrivé que l'un des Messieurs qui entra hier des premiers de relevée </text:span><text:span text:style-name="T2">(l'après-midi)</text:span><text:span text:style-name="T1">, faillit a être atteint en passant dans la sale d'une de ces bales de paume que le contrecoup rejeta par hasard auprès de lui</text:span> <text:note text:id="ftn2" text:note-class="footnote"><text:note-citation text:label="1">1</text:note-citation><text:note-body><text:p text:style-name="P5"><text:s/>Jacques Staes, Bulletin des Amis des Archives des Pyrénées-Atlantiques, 1982, N°3</text:p></text:note-body></text:note>». Voilà les jeunes gens et les petits laquais prévenus: pour la première contravention, l'amende sera de cinq livres, assortie d'une<text:note text:id="ftn3" text:note-class="footnote"><text:note-citation>2</text:note-citation><text:note-body><text:p text:style-name="P5"/></text:note-body></text:note> peine de prison pour la seconde. </text:p>
      <text:p text:style-name="P1"/>
      <text:p text:style-name="P1"/>
      <text:p text:style-name="P3">Henri IV fixe les règles</text:p>
      <text:p text:style-name="P1">La première trace écrite du jeu de paume date du XIème siècle. Il serait né sur les places de marché quand les commerçants relevaient les volets de leurs échoppes, les joueurs en profitaient pour y faire rouler leurs éteufs. La pratique se propagea et bientôt les premiers « tripots » médiévaux virent le jour, près des châteaux mais aussi dans les centres des villes, des bourgs et au plus profond des campagnes. Ils sont alors de toutes dimensions et de tous types.</text:p>
      <text:p text:style-name="P1">La salle est une représentation d'un marché ; trois toits en pente courent le long des murs (appelés « tambours » à la pelote basque), et rappellent les volets des échoppes. Ils entourent l'aire de jeu, les joueurs se servant indifféremment des 4 murs et des 3 toits. <text:s/>Les règles sont nombreuses, inattendues et complexes, elles font tout le charme du jeu. Il a fallu attendre Henri IV pour que tous les paumiers du monde respectent les mêmes règles, édictées par une des toutes premières ordonnances royales du jeune Béarnais qui, fatigué des « variantes locales » responsables de duels et de rixes, décida, une bonne fois pour toutes de les codifier et de les harmoniser de manière à ce que tout le monde pratique le même jeu. Ces règles henriciennes sont toujours celles en vigueur aujourd'hui.</text:p>
      <text:p text:style-name="P1">Il existe deux manières de pratiquer le jeu de paume. Le jeu dit de « courte » paume se joue en simple ou en double. Les joueurs, en simple ou en double, sont séparés de chaque côté par un filet tendu au milieu d'une salle close par quatre murs. La « longue » paume elle se joue en extérieur, une simple ligne tracée sur le sol figure le filet et deux équipes pouvant contenir chacune onze joueurs s'affrontent en plein air, le plus souvent sur de l'herbe ou de la terre battue. Les règles sont les mêmes. Pour les connaisseurs de pelote basque, les règles du jeu de paume sont identiques à celles du rebot, l' « arraya » du rebot devenant la « chasse » à la paume. </text:p>
      <text:p text:style-name="P1"/>
      <text:p text:style-name="P1"><text:soft-page-break/>Vers 1510, en pleine Renaissance, le jeu de paume se transforme radicalement grâce à l'apparition d'un élément essentiel, la raquette. D'abord jouée à main nue, les paumiers vont commencer par s'équiper de gants de protection auxquels ils vont bientôt fixer des cordages. Puis ils s'équipent de battoirs, assez ressemblants à ceux utilisés dans les pays anglo-saxons pour jouer au cricket, qu'ils enveloppent de parchemins pour amortir les coups. Pendant près de deux siècles, une importante partie de notre héritage, calligraphié et enluminé minutieusement, partira en lambeaux sur les carreaux de tous les tripots d'Europe. Outre les éteufs, faits à la main, lourds et aux faux rebonds spectaculaires, le joueur utilise, depuis le règne de François 1er, une raquette asymétrique, dotée d'un côté plat (voir illus). Du fait du peu de rebond de l'éteuf, les joueurs doivent le plus souvent prendre «la balle au bond ». Le côté plat de la raquette leur permet alors de heurter violemment le sol, les toits ou les murs, le plat réduisant le risque de casse. </text:p>
      <text:p text:style-name="P1"/>
      <text:p text:style-name="P1"><text:s/>Henri VIII d'Angleterre et François 1er, furent de grands promoteurs de la paume, fervents joueurs et infatigables bâtisseurs de tripots. Le premier édifia au sud-ouest de Londres, le célèbre court du palais de Hampton-Court (en 1529), le second celui de la cour d'honneur Fontainebleau, ce sont les deux plus beaux courts du monde, toujours en activité. <text:s/>Le court original de Fontainebleau, détruit par un incendie, fut déplacé et reconstruit par Henri IV en 1601. Situé dans la cour d'honneur du château, au pied de l'escalier des Adieux, il est très fréquenté par les paumiers du monde entier et se visite toute l'année.</text:p>
      <text:p text:style-name="P1"/>
      <text:p text:style-name="P1">Fatigué de vaincre tous les gentilhommes de la cour, François 1er s'ennuie. Il demande à affronter le meilleur joueur de son royaume sur son nouveau court de Fontainebleau. A la surprise générale c'est un humble moine qui se présente devant le roi. L'humble moinillon aurait facilement pu se défaire de son royal adversaire mais il eût la grande habileté de le laisser gagner et en récompense, le roi le fit évêque sur le champ.</text:p>
      <text:p text:style-name="P1"/>
      <text:p text:style-name="P1"/>
      <text:p text:style-name="P1"/>
      <text:p text:style-name="P3">Rebot, pala et le caoutchouc du major Wingfield</text:p>
      <text:p text:style-name="P4"/>
      <text:p text:style-name="P4">Le jeu de paume traverse la Manche pendant la Guerre de Cent Ans. Le succès est immédiat et bientôt, les tripots fleurissent, de l'Ecosse à l'île de Wight. A l'époque, le joueur chargé d'engager le premier service ouvrant la partie, après avoir salué son partenaire et ses adversaires, les avertissait de l'envoi de l'éteuf par <text:s/>un sonore « Tennetz ! »  Tenez en vieux français : les Anglais rebaptisèrent ce nouveau sport le « Tennetz », dont ils conservèrent les règles et le comptage des points français : 15, 30, 45, à deux pour égalité et jeu.</text:p>
      <text:p text:style-name="P1">Au cours de la deuxième moitié du XIXème siècle, l'industrialisation du caoutchouc va permettre l'émergence de nouveaux sports de balle, notamment en Angleterre et au Pays basque. Cette nouvelle balle, vive et dure, va supplanter l'esteuf et contraindre les joueurs basques à se placer côte à côte et non plus face à face. On va également transformer ces vieux tripots en « trinquets ». L'opération est simple, il suffit de retirer le filet qui sépare les deux camps et d'abattre l'un des trois toits pentus (tambours) qui bordent le court, celui situé bien-sur contre le mur de frappe. L'engouement des Basques pour ce nouveau sport et cette insignifiante modification du carreau ont permis à notre département de sauver un ensemble patrimonial, architectural, sportif et culturel absolument unique au monde. Sans s'en douter, les pelotaris du Pays basque pratiquent leur passion dans des tripots plusieurs fois centenaires.</text:p>
      <text:p text:style-name="P1"/>
      <text:p text:style-name="P1">Si la paume a donné naissance à la pelote basque et au rebot, elle est également la mère d'un sport de premier plan : le tennis. Par un beau jour du printemps 1874, le major Walter Clapton Wingfield, fervent paumier, membre du Royal Leamington Club, a une idée : pourquoi ne pas essayer de jouer à la paume en plein air, et sur l'herbe ! Il met au point des raquettes, des balles en caoutchouc creux (sur lesquelles il rappellera les traces de couture de l'éteuf), des bandes de coton pour fixer au sol les <text:soft-page-break/>limites de jeu et un filet et rassemble le tout, accompagné d'un manuel des règles (très simplifiées), dans une belle caisse en bois.<text:note text:id="ftn4" text:note-class="footnote"><text:note-citation>3</text:note-citation><text:note-body><text:p text:style-name="Footnote">Il en existe un exemplaire au Musée du Tennis de Roland-Garros</text:p></text:note-body></text:note> Le jeu de paume sur gazon, ou « Lawn-tennis », est né. </text:p>
      <text:p text:style-name="P1">Depuis le Moyen âge, les paumiers comptaient les points par quinze : 15, 30, 45 et « à deux » pour égalité. Quarts d'heure de l'heure ? Nul ne l'a encore affirmé avec certitude. La prononciation de « à deux », en vieux français, devait ressembler à « à dou », il a donné « Deuce » en anglais. Le major Wingfield trouvant que « 45 » était trop long à prononcer choisira de le remplacer par « 40 ». Et pour se distinguer du « Lawn-tennis » dont le succès est immédiatement foudroyant, les Britanniques rebaptisèrent le jeu de paume ou « Tennis » en « Real Tennis » ou « Vrai Tennis ».</text:p>
      <text:p text:style-name="P1"/>
      <text:p text:style-name="P3">Les derniers tripots des Pyrénées-Atlantiques</text:p>
      <text:p text:style-name="P1">Le plus vieux carreau au monde est le trinquet Hapette, à La Bastide Clairence, édifié en 1512, par Salvador de Berrio, maître d'hôtel à la cour des rois de Navarre. C'est en 2008 que le maire, Léopold Darritchon, achète le tripot et le restaure de telle manière que pelotaris et joueurs de paume cohabitent et pratiquent sereinement. </text:p>
      <text:p text:style-name="P1">L'analyse dendrologique<text:note text:id="ftn5" text:note-class="footnote"><text:note-citation>4</text:note-citation><text:note-body><text:p text:style-name="Footnote">Datation des éléments en bois </text:p></text:note-body></text:note> a démontré que le bois de la charpente et des piliers du vénérable tripot avait été coupé en forêt d'Hasparren en 1510 puis assemblé en 1512. </text:p>
      <text:p text:style-name="P1"/>
      <text:p text:style-name="P1">Le trinquet Saint-André, dans le petit Bayonne, est également un tripot, magnifiquement conservé. Il est mentionné pour la première fois en 1601. </text:p>
      <text:p text:style-name="P1"/>
      <text:p text:style-name="P1">Le jeu de paume de Pau, devenu trinquet du parc Beaumont, a été édifié par souscription et inauguré en décembre 1887. En cette fin de XIXème siècle, la paume connaît un vrai renouveau. Simultanément, des dizaines de courts voient le jour en Australie, à Boston, Washington, New-York, Providence, Philadelphie, mais aussi en Angleterre et en France. Par opposition aux courts médiévaux, ils sont communément appelés « courts modernes ». Ce regain d'intérêt sera stoppé net par la Grande Guerre.</text:p>
      <text:p text:style-name="P1">Grâce à des joueurs du club palois<text:note text:id="ftn6" text:note-class="footnote"><text:note-citation>5</text:note-citation><text:note-body><text:p text:style-name="Footnote">Association « Jeu de paume de Navarre »</text:p></text:note-body></text:note>, le jeu de paume a fait un retour en force à Pau et au Pays basque. Aujourd'hui, il est régulièrement pratiqué dans les trinquets de La Bastide Clairence, Urrugne, Bayonne Saint-André, Itxassou, Biarritz Saint-Martin, au trinquet de l'Aviron et parfois aux trinquets d'Arcangues et de Saint-Palais. <text:s/></text:p>
      <text:p text:style-name="P1">Chaque année, depuis plus de dix ans, l'association sportive Jeu de paume de Navarre organise un tournoi international : le <text:span text:style-name="T1">Tournoi des Trois Tripots</text:span>, qui se dispute à la fois en Béarn et Pays basque. Chaque édition attire dans le Sud-Ouest plus d'une centaine de joueurs australiens, américains, britanniques, irlandais, hollandais et français, ainsi que leurs accompagnants, pendant dix jours. </text:p>
      <text:p text:style-name="P1"/>
      <text:p text:style-name="P1"/>
      <text:p text:style-name="P3">Expressions françaises issues du jeu de paume</text:p>
      <text:p text:style-name="P1">La passion pour la paume fut telle, et son vocabulaire si riche, qu'elle nous a laissé, outre « les enfants de la balle », une quantité d'expressions courantes comme « prendre la balle au bond » ou « rester sur le carreau ». </text:p>
      <text:p text:style-name="P1">« Tomber à pic » signifie que l'éteuf vient mourir à l'angle du mur et du sol. Le point parfait <text:s/>que chaque joueur chanceux réalise une fois par an et qu'il rêve de renouveler le plus souvent possible. </text:p>
      <text:p text:style-name="P1">« Epater la galerie », le public était entassé sous le toit en bois de la « galerie », lui couper les jambes d'admiration, était un grand honneur ! </text:p>
      <text:p text:style-name="P1">« Jeu de main, jeu de vilain », tout simplement par ce que les raquettes étaient trop chères pour les vilains. </text:p>
      <text:p text:style-name="P1">« Qui part à la chasse perd sa place » : La chasse est la base des règles du jeu de paume, sport de stratégie et non de force. <text:s/>On déclare « chasse » une balle qui fait deux rebonds sans être touchée par l'adversaire. En cas de chasse, les joueurs changent de côté et jouent le point après. La place du <text:soft-page-break/>serveur étant la plus avantageuse, le receveur part à la chasse, ce qui lui permettra de changer de côté et de devenir serveur à son tour. Pour cette raison, les joueurs changent souvent de côté, et sans raison évidente pour les non initiés.</text:p>
      <text:p text:style-name="P1">« Bisque, bisque, rage » ! une ou deux bisques peuvent être attribuées à des joueurs affrontant des adversaires supérieurs en adresse. La bisque est un joker que le joueur médiocre peut utiliser une ou deux fois au cours de la partie, selon les préconisations du maître-paumier, et à tout moment. Il lui suffit d'annoncer la bisque pour marquer 15, et remporter le jeu. Quand un joueur a deux bisques, la première qu'il utilise met sont adversaire de mauvaise humeur, quant à la deuxième, elle le fait généralement exploser de rage. </text:p>
      <text:p text:style-name="P1"/>
      <text:p text:style-name="P1"/>
      <text:p text:style-name="P1">Avec près de mille ans d'une histoire riche, et malgré le manque de notoriété dont il souffre aujourd'hui, le jeu de paume est, comme nous venons de le lire, un sport toujours bien vivant.</text:p>
      <text:p text:style-name="P1"/>
      <text:p text:style-name="P1">Paul Mirat</text:p>
      <text:p text:style-name="P1">Président des Amis de la Maison Carrée</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Mirat</meta:initial-creator>
    <meta:creation-date>2017-05-06T17:06:14.13</meta:creation-date>
    <dc:date>2017-05-09T21:32:07.35</dc:date>
    <dc:creator>Paul Mirat</dc:creator>
    <meta:editing-duration>P1DT6H27M40S</meta:editing-duration>
    <meta:editing-cycles>116</meta:editing-cycles>
    <meta:generator>OpenOffice/4.0.1$Win32 OpenOffice.org_project/401m5$Build-9714</meta:generator>
    <meta:document-statistic meta:table-count="0" meta:image-count="0" meta:object-count="0" meta:page-count="5" meta:paragraph-count="46" meta:word-count="3043" meta:character-count="17650"/>
  </office:meta>
</office:document-meta>
</file>